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kstpodstawowy" style:master-page-name="MP0" style:family="paragraph">
      <style:paragraph-properties fo:break-before="page" fo:text-align="end" fo:margin-right="-0.0159in"/>
      <style:text-properties fo:font-style="italic" style:font-style-asian="italic" style:font-style-complex="italic" fo:language="pl" fo:country="PL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text-properties style:font-name="Times New Roman" style:font-name-complex="Times New Roman" style:text-position="super 63.3%" fo:font-size="15pt" style:font-size-asian="15pt" style:font-size-complex="15pt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text-properties style:font-name="Times New Roman" style:font-name-complex="Times New Roman"/>
    </style:style>
    <style:style style:name="P8" style:parent-style-name="Standard" style:family="paragraph">
      <style:text-properties style:font-name="Times New Roman" style:font-name-complex="Times New Roman"/>
    </style:style>
    <style:style style:name="P9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7" style:parent-style-name="Standard" style:list-style-name="LFO1" style:family="paragraph">
      <style:paragraph-properties fo:text-align="justify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P51" style:parent-style-name="Standard" style:list-style-name="LFO1" style:family="paragraph">
      <style:paragraph-properties fo:text-align="justify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P55" style:parent-style-name="Standard" style:list-style-name="LFO1" style:family="paragraph">
      <style:paragraph-properties fo:text-align="justify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P59" style:parent-style-name="Standard" style:list-style-name="LFO1" style:family="paragraph">
      <style:paragraph-properties fo:text-align="justify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9" style:parent-style-name="Standard" style:family="paragraph">
      <style:text-properties style:font-name="Times New Roman" style:font-name-complex="Times New Roman"/>
    </style:style>
    <style:style style:name="P80" style:parent-style-name="Standard" style:family="paragraph">
      <style:paragraph-properties fo:text-align="end"/>
      <style:text-properties style:font-name="Times New Roman" style:font-name-complex="Times New Roman"/>
    </style:style>
    <style:style style:name="P81" style:parent-style-name="Standard" style:family="paragraph">
      <style:paragraph-properties fo:text-align="end"/>
      <style:text-properties style:font-name="Times New Roman" style:font-name-complex="Times New Roman" fo:font-style="italic" style:font-style-asian="italic" style:font-style-complex="italic"/>
    </style:style>
    <style:style style:name="P82" style:parent-style-name="Standard" style:family="paragraph">
      <style:paragraph-properties fo:text-align="end"/>
    </style:style>
    <style:style style:name="T8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</office:automatic-styles>
  <office:body>
    <office:text text:use-soft-page-breaks="true">
      <text:p text:style-name="P1">Załącznik nr 1 do zapytania ofertowego<text:line-break/>SIM-P.100.6.2025 z dnia<text:s/>15.04.2025</text:p>
      <text:p text:style-name="P2"/>
      <text:p text:style-name="P3">……………………………….</text:p>
      <text:p text:style-name="P4">……………………………….</text:p>
      <text:p text:style-name="P5">nazwa i adres wykonawcy</text:p>
      <text:p text:style-name="P6">e-mail………………………..</text:p>
      <text:p text:style-name="P7">tel……………...fax…………</text:p>
      <text:p text:style-name="P8"/>
      <text:p text:style-name="P9">Społeczna Inicjatywa Mieszkaniowa</text:p>
      <text:p text:style-name="P10">KZN - Podlaskie Sp. z o.o.</text:p>
      <text:p text:style-name="P11">ul. Główna 8, 18-100 Łapy</text:p>
      <text:p text:style-name="P12"/>
      <text:p text:style-name="P13"/>
      <text:p text:style-name="P14">FORMULARZ OFERTOWY</text:p>
      <text:p text:style-name="P15"/>
      <text:p text:style-name="P16"><text:span text:style-name="T17">Odpowiadając na zapytanie ofertowe pn.:<text:s/></text:span><text:span text:style-name="T18">„</text:span><text:span text:style-name="T19">Opracowanie dokumentacji projektowej budowy budynku mieszkalnego wielorodzinnego w m. Dąbrowa Białostocka (dz. nr geod. 87/18 o pow. 0,5823 ha) wraz z pełnieniem nadzor</text:span><text:span text:style-name="T20">ów<text:s/></text:span><text:span text:style-name="T21">autorskich”.</text:span></text:p>
      <text:p text:style-name="P22"/>
      <text:p text:style-name="P23">1. Oferujemy wykonanie usługi, będącej przedmiotem zamówienia, za cenę:</text:p>
      <text:p text:style-name="P24"><text:span text:style-name="T25">brutto:………………..……..zł (</text:span><text:span text:style-name="T26">słownie</text:span><text:span text:style-name="T27"><text:s/>…………………………………...………….złotych)<text:s/></text:span><text:span text:style-name="T28"><text:line-break/>w tym: cena netto:…………………………..……. zł</text:span></text:p>
      <text:p text:style-name="P29">i podatek VAT w wysokości 23% co stanowi kwotę ………………………………………………...zł</text:p>
      <text:p text:style-name="P30"/>
      <text:p text:style-name="P31">w tym:</text:p>
      <text:p text:style-name="P32"/>
      <text:p text:style-name="Standard"><text:span text:style-name="T33">- za opracowanie dokumentacji projektowej:</text:span><text:span text:style-name="T34"><text:line-break/></text:span><text:span text:style-name="T35"><text:s/>cena brutto …………………….zł <text:s/>(</text:span><text:span text:style-name="T36">słownie</text:span><text:span text:style-name="T37"><text:s/>……………………………………………...……..zł),</text:span></text:p>
      <text:p text:style-name="P38">w tym: cena netto……………………………..….zł</text:p>
      <text:p text:style-name="P39">i podatek VAT w wysokości 23%, tj.:……………………………………………...……………….zł.</text:p>
      <text:p text:style-name="P40"/>
      <text:p text:style-name="P41">- za pełnienie nadzorów autorskich:</text:p>
      <text:p text:style-name="P42">cena brutto………...…………...zł (słownie …………………………………..………………….zł), w tym: cena netto …………………………..…..zł</text:p>
      <text:p text:style-name="P43">i podatek VAT w wysokości 23%, tj.:………………………………………………………..……...zł.</text:p>
      <text:p text:style-name="P44"/>
      <text:p text:style-name="P45">2. Do realizacji zamówienia zostaną skierowane osoby posiadające uprawnienia budowlane do projektowania w rozumieniu ustawy z dnia 7 lipca 1994r. Prawo budowlane (Dz. U. Z 2023r. Poz. 682 z późn. zm.) lub odpowiadające im uprawnienia budowlane wydane na podstawie wcześniej obowiązujących przepisów albo uprawnienia do sprawowania samodzielnej funkcji na podstawie odrębnych przepisów prawa w specjalnościach:</text:p>
      <text:p text:style-name="P46"/>
      <text:list text:style-name="LFO1" text:continue-numbering="true">
        <text:list-item>
          <text:p text:style-name="P47"><text:span text:style-name="T48">architektonicznej ………………………………….………………..(</text:span><text:span text:style-name="T49">wskazać imię i nazwisko</text:span><text:span text:style-name="T50">),</text:span></text:p>
        </text:list-item>
        <text:list-item>
          <text:p text:style-name="P51"><text:span text:style-name="T52">konstrukcyjno-budowlanej……………………………………...….(</text:span><text:span text:style-name="T53">wskazać imię i nazwisko</text:span><text:span text:style-name="T54">),</text:span></text:p>
        </text:list-item>
        <text:list-item>
          <text:p text:style-name="P55"><text:span text:style-name="T56">instalacyjnej w zakresie sieci, instalacji i urządzeń cieplnych, wentylacyjnych, gazowych, wodociągowych i kanalizacyjnych ……………………………..….(</text:span><text:span text:style-name="T57">wskazać imię i nazwisko</text:span><text:span text:style-name="T58">),</text:span></text:p>
        </text:list-item>
        <text:list-item>
          <text:p text:style-name="P59"><text:span text:style-name="T60">instalacyjnej w zakresie sieci, instalacji i urządzeń elektrycznych i elektroenergetycznych ………………………………...…………...(</text:span><text:span text:style-name="T61">wskazać imię i nazwisko</text:span><text:span text:style-name="T62">).</text:span></text:p>
        </text:list-item>
      </text:list>
      <text:p text:style-name="P63"/>
      <text:soft-page-break/>
      <text:p text:style-name="P64">3. Usługę stanowiącą przedmiot zamówienia wykonamy w terminach określonych w zapytaniu ofertowym.</text:p>
      <text:p text:style-name="P65"/>
      <text:p text:style-name="P66">4. Akceptujemy projekt umowy, stanowiący załącznik nr 2 do zapytania ofertowego. W przypadku wyboru naszej oferty zobowiązujemy się do zawarcia umowy na określonych w nim warunkach, w miejscu i terminie wskazanym przez Zamawiającego.</text:p>
      <text:p text:style-name="P67"/>
      <text:p text:style-name="P68">5. Złożenie oferty jest równoznaczne z wyrażeniem zgody na przetwarzanie danych osobowych przez Społeczną Inicjatywę Mieszkaniową KZN- Podlaskie Sp. z o.o. z siedzibą w Łapach, w celu przeprowadzenia postępowania o udzielenie zamówienia publicznego, zgodnie z obowiązującymi przepisami prawa.</text:p>
      <text:p text:style-name="P69"/>
      <text:p text:style-name="P70">6. Oświadczam, że dane osobowe zawarte w ofercie lub przekazane wraz z ofertą pozyskałem w oparciu o przesłanki zawarte w art.6 ust.1 Rozporządzenia Parlamentu Europejskiego i Rady (UE) 2016/679 z dnia 27 kwietnia 2016r. w sprawie ochrony osób fizycznych <text:s/>w związku z przetwarzaniem danych osobowych i w sprawie swobodnego przepływu takich danych oraz uchylenia dyrektywy 95/46/WE (ogólne rozporządzenie o ochronie danych) (Dz. Urz. UE L 119 z 2016r.), a także, że jestem w stanie wykazać, że osoba, której dane dotyczą, wyraziła zgodę na ich przetwarzanie, w przypadku pozyskania danych na podstawie zgody osób.</text:p>
      <text:p text:style-name="P71"/>
      <text:p text:style-name="P72"><text:span text:style-name="T73">7. Oświadczam, że wypełniłem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2016r.) wobec osób fizycznych, od których dane osobowe bezpośrednio lub pośrednio pozyskałem w celu ubiegania się o udzielenie zamówienia publicznego w niniejszym postępowaniu (</text:span><text:span text:style-name="T74">oświadczenie dotyczy sytuacji, gdy Wykonawca przekazuje dane osobowe inne niż bezpośrednio jego dotyczące</text:span><text:span text:style-name="T75">).</text:span></text:p>
      <text:p text:style-name="P76"/>
      <text:p text:style-name="P77">8. Oświadczam, że nie podlegam wykluczeniu z postępowania o udzielenie zamówienia na podstawie art. 7 ust. 1 ustawy o szczególnych rozwiązaniach w zakresie przeciwdziałania wspieraniu agresji na Ukrainę oraz służących ochronie bezpieczeństwa narodowego (Dz. U. z 2023r. poz. 129 z późn. zm.)</text:p>
      <text:p text:style-name="P78"/>
      <text:p text:style-name="P79"/>
      <text:p text:style-name="P80">………………………………….</text:p>
      <text:p text:style-name="P81">podpis Wykonawcy/upełnomocnieni</text:p>
      <text:p text:style-name="P82"><text:span text:style-name="T83">przedstawiciele Wykonawcy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" style:display-name="Tekst podstawowy" style:family="paragraph" style:parent-style-name="Normalny">
      <style:paragraph-properties fo:widows="0" fo:orphans="0" style:vertical-align="auto" fo:line-height="15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GB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biuro@simpodlaskie.pl</dc:creator>
    <meta:creation-date>2024-03-01T09:57:00Z</meta:creation-date>
    <dc:date>2025-04-14T11:17:00Z</dc:date>
    <meta:template xlink:href="Normal" xlink:type="simple"/>
    <meta:editing-cycles>12</meta:editing-cycles>
    <meta:editing-duration>PT2460S</meta:editing-duration>
    <meta:document-statistic meta:page-count="2" meta:paragraph-count="8" meta:word-count="616" meta:character-count="4304" meta:row-count="30" meta:non-whitespace-character-count="3696"/>
  </office:meta>
</office:document-meta>
</file>