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right="-0.0159in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style:text-position="super 63.3%" fo:font-size="15pt" style:font-size-asian="15pt" style:font-size-complex="15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list-style-name="LFO2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68" style:parent-style-name="Akapitzlistą" style:family="paragraph">
      <style:text-properties style:font-name="Times New Roman" style:font-name-complex="Times New Roman"/>
    </style:style>
    <style:style style:name="P6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70" style:parent-style-name="Akapitzlistą" style:family="paragraph">
      <style:text-properties style:font-name="Times New Roman" style:font-name-complex="Times New Roman"/>
    </style:style>
    <style:style style:name="P7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72" style:parent-style-name="Akapitzlistą" style:family="paragraph">
      <style:text-properties style:font-name="Times New Roman" style:font-name-complex="Times New Roman"/>
    </style:style>
    <style:style style:name="P7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74" style:parent-style-name="Akapitzlistą" style:family="paragraph">
      <style:text-properties style:font-name="Times New Roman" style:font-name-complex="Times New Roman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family="paragraph">
      <style:text-properties style:font-name="Times New Roman" style:font-name-complex="Times New Roman"/>
    </style:style>
    <style:style style:name="P8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text-align="end"/>
      <style:text-properties style:font-name="Times New Roman" style:font-name-complex="Times New Roman"/>
    </style:style>
    <style:style style:name="P85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 do zapytania ofertowego<text:line-break/>SIM-P.100.7.2025 z dnia 08.05.2025</text:p>
      <text:p text:style-name="P2"/>
      <text:p text:style-name="P3">……………………………….</text:p>
      <text:p text:style-name="P4">……………………………….</text:p>
      <text:p text:style-name="P5">nazwa i adres wykonawcy</text:p>
      <text:p text:style-name="P6">e-mail………………………..</text:p>
      <text:p text:style-name="P7">tel……………...fax…………</text:p>
      <text:p text:style-name="P8"/>
      <text:p text:style-name="P9">Społeczna Inicjatywa Mieszkaniowa</text:p>
      <text:p text:style-name="P10">KZN - Podlaskie Sp. z o.o.</text:p>
      <text:p text:style-name="P11">ul.<text:s/>Główna 8, 18-100 Łapy</text:p>
      <text:p text:style-name="P12"/>
      <text:p text:style-name="P13"/>
      <text:p text:style-name="P14">FORMULARZ OFERTOWY</text:p>
      <text:p text:style-name="P15"/>
      <text:p text:style-name="P16"><text:span text:style-name="T17">Odpowiadając na zapytanie ofertowe pn.:<text:s/></text:span><text:span text:style-name="T18">„Opracowanie dokumentacji projektowej budowy budynku mieszkalnego wielorodzinnego z dwoma lokalami usługowymi w parterze w m. Dąbrowa Białostocka (dz. nr geod. 87/18 o<text:s/></text:span><text:span text:style-name="T19">pow. 0,5823 ha) wraz z pełnieniem nadzorów autorskich”.</text:span></text:p>
      <text:p text:style-name="P20"/>
      <text:list text:style-name="LFO1" text:continue-numbering="true">
        <text:list-item>
          <text:p text:style-name="P21">Oferujemy wykonanie usługi, będącej przedmiotem zamówienia, za cenę:</text:p>
        </text:list-item>
      </text:list>
      <text:p text:style-name="P22"><text:span text:style-name="T23">brutto:………………..……..zł (</text:span><text:span text:style-name="T24">słownie</text:span><text:span text:style-name="T25"><text:s/>…………………………………...………….złotych)<text:s/></text:span><text:span text:style-name="T26"><text:line-break/></text:span><text:span text:style-name="T27">w tym: cena netto:…………………………..……. zł</text:span></text:p>
      <text:p text:style-name="P28">i podatek VAT w<text:s/>wysokości 23% co stanowi kwotę ………………………………………………...zł</text:p>
      <text:p text:style-name="P29"/>
      <text:p text:style-name="P30">w tym:</text:p>
      <text:p text:style-name="P31"/>
      <text:p text:style-name="Standard"><text:span text:style-name="T32">- za opracowanie dokumentacji projektowej:</text:span><text:span text:style-name="T33"><text:line-break/></text:span><text:span text:style-name="T34"><text:s/>cena brutto …………………….zł <text:s/>(</text:span><text:span text:style-name="T35">słownie</text:span><text:span text:style-name="T36"><text:s/>……………………………………………...……..zł),</text:span></text:p>
      <text:p text:style-name="P37">w tym: cena netto……………………………..….zł</text:p>
      <text:p text:style-name="P38">i podatek VAT w wysokości 23%, tj.:……………………………………………...……………….zł.</text:p>
      <text:p text:style-name="P39"/>
      <text:p text:style-name="P40">- za pełnienie nadzorów autorskich:</text:p>
      <text:p text:style-name="P41">cena brutto………...…………...zł (słownie …………………………………..………………….zł), w tym: cena netto …………………………..…..zł</text:p>
      <text:p text:style-name="P42">i podatek VAT w wysokości 23%, tj.:………………………………………………………..……...zł.</text:p>
      <text:p text:style-name="P43"/>
      <text:list text:style-name="LFO1" text:continue-numbering="true">
        <text:list-item>
          <text:p text:style-name="P44">Do realizacji zamówienia zostaną skierowane osoby posiadające uprawnienia budowlane do projektowania w rozumieniu ustawy z dnia 7 lipca 1994r. Prawo budowlane (Dz. U. Z 2023r. Poz. 682 z późn. zm.) lub odpowiadające im uprawnienia budowlane wydane na podstawie wcześniej obowiązujących przepisów albo uprawnienia do sprawowania samodzielnej funkcji na podstawie odrębnych przepisów prawa w specjalnościach:</text:p>
        </text:list-item>
      </text:list>
      <text:p text:style-name="P45"/>
      <text:list text:style-name="LFO2" text:continue-numbering="true">
        <text:list-item>
          <text:p text:style-name="P46"><text:span text:style-name="T47">architektonicznej ………………………………….………………..(</text:span><text:span text:style-name="T48">wskazać imię i nazwisko</text:span><text:span text:style-name="T49">),</text:span></text:p>
        </text:list-item>
        <text:list-item>
          <text:p text:style-name="P50"><text:span text:style-name="T51">konstrukcyjno-budowlanej……………………………………...….(</text:span><text:span text:style-name="T52">wskazać imię i nazwisko</text:span><text:span text:style-name="T53">),</text:span></text:p>
        </text:list-item>
        <text:list-item>
          <text:p text:style-name="P54"><text:span text:style-name="T55">instalacyjnej w zakresie sieci, instalacji i urządzeń cieplnych, wentylacyjnych, gazowych, wodociągowych i kanalizacyjnych ……………………………..….(</text:span><text:span text:style-name="T56">wskazać imię i nazwisko</text:span><text:span text:style-name="T57">),</text:span></text:p>
        </text:list-item>
        <text:list-item>
          <text:p text:style-name="P58"><text:span text:style-name="T59">instalacyjnej w zakresie sieci, instalacji i urządzeń elektrycznych i elektroenergetycznych ………………………………...…………...(</text:span><text:span text:style-name="T60">wskazać imię i nazwisko</text:span><text:span text:style-name="T61">).</text:span></text:p>
        </text:list-item>
      </text:list>
      <text:p text:style-name="P62"/>
      <text:soft-page-break/>
      <text:list text:style-name="LFO1" text:continue-numbering="true">
        <text:list-item>
          <text:p text:style-name="P63">Wskazujemy nazwy projektów budynku mieszkalnego wielorodzinnego w standardzie. „pod klucz” z obsługą komunikacyjną i niezbędną infrastrukturą towarzyszącą, których zleceniodawcą był SIM bądź TBS. W razie wezwania przez Zamawiającego wyślemy referencje<text:s/>na potwierdzenie spełniania warunków udziału w postępowaniu.</text:p>
        </text:list-item>
      </text:list>
      <text:p text:style-name="P64"/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list text:style-name="LFO1" text:continue-numbering="true">
        <text:list-item>
          <text:p text:style-name="P67">Usługę stanowiącą przedmiot zamówienia wykonamy w terminach określonych w zapytaniu ofertowym.</text:p>
        </text:list-item>
      </text:list>
      <text:p text:style-name="P68"/>
      <text:list text:style-name="LFO1" text:continue-numbering="true">
        <text:list-item>
          <text:p text:style-name="P69">Akceptujemy projekt umowy, stanowiący załącznik nr 2 do zapytania ofertowego. W przypadku wyboru naszej oferty zobowiązujemy się do zawarcia umowy na określonych w nim warunkach, w miejscu i terminie wskazanym przez Zamawiającego.</text:p>
        </text:list-item>
      </text:list>
      <text:p text:style-name="P70"/>
      <text:list text:style-name="LFO1" text:continue-numbering="true">
        <text:list-item>
          <text:p text:style-name="P71">Złożenie oferty jest równoznaczne z wyrażeniem zgody na przetwarzanie danych osobowych przez Społeczną Inicjatywę Mieszkaniową KZN- Podlaskie Sp. z o.o. z siedzibą w Łapach, w celu przeprowadzenia postępowania o udzielenie zamówienia publicznego, zgodnie z obowiązującymi przepisami prawa.</text:p>
        </text:list-item>
      </text:list>
      <text:p text:style-name="P72"/>
      <text:list text:style-name="LFO1" text:continue-numbering="true">
        <text:list-item>
          <text:p text:style-name="P73">Oświadczam, że dane osobowe zawarte w ofercie lub przekazane wraz z ofertą pozyskałem w oparciu o przesłanki zawarte w art.6 ust.1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2016r.), a także, że jestem w stanie wykazać, że osoba, której dane dotyczą, wyraziła zgodę na ich przetwarzanie, w przypadku pozyskania danych na podstawie zgody osób.</text:p>
        </text:list-item>
      </text:list>
      <text:p text:style-name="P74"/>
      <text:list text:style-name="LFO1" text:continue-numbering="true">
        <text:list-item>
          <text:p text:style-name="P75"><text:span text:style-name="T76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2016r.) wobec osób fizycznych, od których dane osobowe bezpośrednio lub pośrednio pozyskałem w celu ubiegania się o ud</text:span><text:span text:style-name="T77">zielenie zamówienia publicznego w niniejszym postępowaniu (</text:span><text:span text:style-name="T78">oświadczenie dotyczy sytuacji, gdy Wykonawca przekazuje dane osobowe inne niż bezpośrednio jego dotyczące</text:span><text:span text:style-name="T79">).</text:span></text:p>
        </text:list-item>
      </text:list>
      <text:p text:style-name="P80"/>
      <text:list text:style-name="LFO1" text:continue-numbering="true">
        <text:list-item>
          <text:p text:style-name="P81">Oświadczam, że nie podlegam wykluczeniu z postępowania o udzielenie zamówienia na podstawie art. 7 ust. 1 ustawy o szczególnych rozwiązaniach w zakresie przeciwdziałania wspieraniu agresji na Ukrainę oraz służących ochronie bezpieczeństwa narodowego (Dz. U. z 2023r. poz. 129 z późn. zm.)</text:p>
        </text:list-item>
      </text:list>
      <text:p text:style-name="P82"/>
      <text:p text:style-name="P83"/>
      <text:p text:style-name="P84">………………………………….</text:p>
      <text:p text:style-name="P85">podpis Wykonawcy/upełnomocnieni</text:p>
      <text:p text:style-name="P86"><text:span text:style-name="T87">przedstawiciele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@simpodlaskie.pl</dc:creator>
    <meta:creation-date>2024-03-01T09:57:00Z</meta:creation-date>
    <dc:date>2025-05-08T09:35:00Z</dc:date>
    <meta:template xlink:href="Normal" xlink:type="simple"/>
    <meta:editing-cycles>14</meta:editing-cycles>
    <meta:editing-duration>PT2940S</meta:editing-duration>
    <meta:document-statistic meta:page-count="2" meta:paragraph-count="9" meta:word-count="689" meta:character-count="4819" meta:row-count="34" meta:non-whitespace-character-count="4139"/>
  </office:meta>
</office:document-meta>
</file>