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kstpodstawowy" style:master-page-name="MP0" style:family="paragraph">
      <style:paragraph-properties fo:break-before="page" fo:text-align="end" fo:margin-right="-0.0159in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 style:text-position="super 63.3%" fo:font-size="15pt" style:font-size-asian="15pt" style:font-size-complex="15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list-style-name="LFO2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54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list-style-name="LFO1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paragraph-properties fo:text-align="end"/>
      <style:text-properties style:font-name="Times New Roman" style:font-name-complex="Times New Roman"/>
    </style:style>
    <style:style style:name="P75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paragraph-properties fo:text-align="end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1 do zapytania ofertowego<text:line-break/>SIM-P.100.7.2025 z dnia 10.06.2025</text:p>
      <text:p text:style-name="P2"/>
      <text:p text:style-name="P3">……………………………….</text:p>
      <text:p text:style-name="P4">……………………………….</text:p>
      <text:p text:style-name="P5">nazwa i adres wykonawcy</text:p>
      <text:p text:style-name="P6">e-mail………………………..</text:p>
      <text:p text:style-name="P7">tel……………...fax…………</text:p>
      <text:p text:style-name="P8"/>
      <text:p text:style-name="P9">Społeczna Inicjatywa Mieszkaniowa</text:p>
      <text:p text:style-name="P10">KZN - Podlaskie Sp. z o.o.</text:p>
      <text:p text:style-name="P11">ul.<text:s/>Główna 8, 18-100 Łapy</text:p>
      <text:p text:style-name="P12"/>
      <text:p text:style-name="P13"/>
      <text:p text:style-name="P14">FORMULARZ OFERTOWY</text:p>
      <text:p text:style-name="P15"/>
      <text:p text:style-name="P16"><text:span text:style-name="T17">Odpowiadając na zapytanie ofertowe pn.:<text:s/></text:span><text:span text:style-name="T18">„Opracowanie programu funkcjonalno-użytkowego budynku mieszkalnego wielorodzinnego w m. Filipów (dz. nr geod. 1849/11, 1849/13) wraz z pozwoleniem na budowę”</text:span><text:span text:style-name="T19">,<text:s/></text:span><text:span text:style-name="T20">która posłuży do przeprowadzenia postępowania na roboty budowlane w trybie przetargu projektuj i buduj.</text:span></text:p>
      <text:p text:style-name="P21"/>
      <text:list text:style-name="LFO1" text:continue-numbering="true">
        <text:list-item>
          <text:p text:style-name="P22">Oferujemy wykonanie usługi, będącej przedmiotem zamówienia, za cenę:</text:p>
        </text:list-item>
      </text:list>
      <text:p text:style-name="P23"><text:span text:style-name="T24">brutto:………………..……..zł (</text:span><text:span text:style-name="T25">słownie</text:span><text:span text:style-name="T26"><text:s/>…………………………………...………….złotych)<text:s/></text:span><text:span text:style-name="T27"><text:line-break/></text:span><text:span text:style-name="T28">w tym: cena netto:…………………………..……. zł</text:span></text:p>
      <text:p text:style-name="P29">i podatek VAT w wysokości 23% co stanowi kwotę<text:s/>………………………………………………...zł</text:p>
      <text:p text:style-name="P30"/>
      <text:p text:style-name="P31"/>
      <text:list text:style-name="LFO1" text:continue-numbering="true">
        <text:list-item>
          <text:p text:style-name="P32">Do realizacji zamówienia zostaną skierowane osoby posiadające uprawnienia budowlane do projektowania w rozumieniu ustawy z dnia 7 lipca 1994r. Prawo budowlane (Dz. U. Z 2023r. Poz. 682 z późn. zm.) lub odpowiadające im uprawnienia budowlane wydane na podstawie wcześniej obowiązujących przepisów albo uprawnienia do sprawowania samodzielnej funkcji na podstawie odrębnych przepisów prawa w specjalnościach:</text:p>
        </text:list-item>
      </text:list>
      <text:p text:style-name="P33"/>
      <text:list text:style-name="LFO2" text:continue-numbering="true">
        <text:list-item>
          <text:p text:style-name="P34"><text:span text:style-name="T35">architektonicznej ………………………………….………………..(</text:span><text:span text:style-name="T36">wskazać imię i nazwisko</text:span><text:span text:style-name="T37">),</text:span></text:p>
        </text:list-item>
        <text:list-item>
          <text:p text:style-name="P38"><text:span text:style-name="T39">konstrukcyjno-budowlanej……………………………………...….(</text:span><text:span text:style-name="T40">wskazać imię i nazwisko</text:span><text:span text:style-name="T41">),</text:span></text:p>
        </text:list-item>
        <text:list-item>
          <text:p text:style-name="P42"><text:span text:style-name="T43">instalacyjnej w zakresie sieci, instalacji i urządzeń cieplnych, wentylacyjnych, gazowych, wodociągowych i kanalizacyjnych ……………………………..….(</text:span><text:span text:style-name="T44">wskazać imię i nazwisko</text:span><text:span text:style-name="T45">),</text:span></text:p>
        </text:list-item>
        <text:list-item>
          <text:p text:style-name="P46"><text:span text:style-name="T47">instalacyjnej w zakresie sieci, instalacji i urządzeń elektrycznych i elektroenergetycznych ………………………………...…………...(</text:span><text:span text:style-name="T48">wskazać imię i nazwisko</text:span><text:span text:style-name="T49">).</text:span></text:p>
        </text:list-item>
      </text:list>
      <text:p text:style-name="P50"/>
      <text:list text:style-name="LFO1" text:continue-numbering="true">
        <text:list-item>
          <text:p text:style-name="P51">Wskazujemy nazwy projektów budynku mieszkalnego wielorodzinnego w standardzie. „pod klucz” z obsługą komunikacyjną i niezbędną infrastrukturą towarzyszącą, których zleceniodawcą był SIM bądź TBS. W razie wezwania przez Zamawiającego wyślemy referencje na potwierdzenie spełniania warunków udziału w postępowaniu.</text:p>
        </text:list-item>
      </text:list>
      <text:p text:style-name="P52"/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list text:style-name="LFO1" text:continue-numbering="true">
        <text:list-item>
          <text:p text:style-name="P54">Usługę stanowiącą przedmiot zamówienia wykonamy w terminach określonych w zapytaniu ofertowym.</text:p>
        </text:list-item>
      </text:list>
      <text:p text:style-name="P55"/>
      <text:list text:style-name="LFO1" text:continue-numbering="true">
        <text:list-item>
          <text:p text:style-name="P56">Akceptujemy projekt umowy, stanowiący załącznik nr 2 do zapytania ofertowego. W przypadku wyboru naszej oferty zobowiązujemy się do zawarcia umowy na określonych w nim warunkach, w miejscu i terminie wskazanym przez Zamawiającego.</text:p>
        </text:list-item>
      </text:list>
      <text:p text:style-name="P57"/>
      <text:list text:style-name="LFO1" text:continue-numbering="true">
        <text:list-item>
          <text:p text:style-name="P58">Złożenie oferty jest równoznaczne z wyrażeniem zgody na przetwarzanie danych osobowych przez Społeczną Inicjatywę Mieszkaniową KZN- Podlaskie Sp. z o.o. z siedzibą w Łapach, w celu przeprowadzenia postępowania o udzielenie zamówienia publicznego, zgodnie z obowiązującymi przepisami prawa.</text:p>
        </text:list-item>
      </text:list>
      <text:p text:style-name="P59"/>
      <text:list text:style-name="LFO1" text:continue-numbering="true">
        <text:list-item>
          <text:p text:style-name="P60">Oświadczam, że dane osobowe zawarte w ofercie lub przekazane wraz z ofertą pozyskałem w oparciu o przesłanki zawarte w art.6 ust.1 Rozporządzenia Parlamentu Europejskiego i Rady (UE) 2016/679 z dnia 27 kwietnia 2016r. w sprawie ochrony osób fizycznych <text:s/>w związku z przetwarzaniem danych osobowych i w sprawie swobodnego przepływu takich danych oraz uchylenia dyrektywy 95/46/WE (ogólne rozporządzenie o ochronie danych) (Dz. Urz. UE L 119 z 2016r.), a także, że jestem w stanie wykazać, że osoba, której dane dotyczą, wyraziła zgodę na ich przetwarzanie, w przypadku pozyskania danych na podstawie zgody osób.</text:p>
        </text:list-item>
      </text:list>
      <text:p text:style-name="P61"/>
      <text:list text:style-name="LFO1" text:continue-numbering="true">
        <text:list-item>
          <text:p text:style-name="P62"><text:span text:style-name="T63">Oświadczam, że wypełniłem obowiązki informacyjne przewidziane w art. 13 lub art. 14 Rozporządzenia Parlamentu Europejskiego i Rady (UE) 2016/679 z dnia 27 kwietnia 2016 r. w sprawie ochrony osób<text:s/></text:span><text:span text:style-name="T64">fizycznych w związku z przetwarzaniem danych osobowych i w sprawie swobodnego przepływu takich danych oraz uchylenia dyrektywy 95/46/WE (ogólne rozporządzenie o ochronie danych) (Dz. Urz. UE L 119 z 2016r.) wobec osób fizycznych, od których dane osobowe bezpośrednio lub pośrednio pozyskałem w celu ubiegania się o udzielenie zamówienia publicznego w niniejszym postępowaniu (</text:span><text:span text:style-name="T65">oświadczenie dotyczy sytuacji, gdy Wykonawca przekazuje dane osobowe inne niż bezpośrednio jego dotyczące</text:span><text:span text:style-name="T66">).</text:span></text:p>
        </text:list-item>
      </text:list>
      <text:p text:style-name="P67"/>
      <text:list text:style-name="LFO1" text:continue-numbering="true">
        <text:list-item>
          <text:p text:style-name="P68">Oświadczam, że nie podlegam wykluczeniu z postępowania o udzielenie zamówienia na podstawie art. 7 ust. 1 ustawy o szczególnych rozwiązaniach w zakresie przeciwdziałania wspieraniu agresji na Ukrainę oraz służących ochronie bezpieczeństwa narodowego (Dz. U. z 2023r. poz. 129 z późn. zm.)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>………………………………….</text:p>
      <text:p text:style-name="P75">podpis Wykonawcy/upełnomocnieni</text:p>
      <text:p text:style-name="P76"><text:span text:style-name="T77">przedstawiciele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0" fo:orphans="0" style:vertical-align="auto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iuro@simpodlaskie.pl</dc:creator>
    <meta:creation-date>2024-03-01T09:57:00Z</meta:creation-date>
    <dc:date>2025-06-11T10:10:00Z</dc:date>
    <meta:template xlink:href="Normal" xlink:type="simple"/>
    <meta:editing-cycles>18</meta:editing-cycles>
    <meta:editing-duration>PT2640S</meta:editing-duration>
    <meta:document-statistic meta:page-count="2" meta:paragraph-count="8" meta:word-count="635" meta:character-count="4441" meta:row-count="31" meta:non-whitespace-character-count="3814"/>
  </office:meta>
</office:document-meta>
</file>