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right="-0.0159in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style:text-position="super 63.3%" fo:font-size="15pt" style:font-size-asian="15pt" style:font-size-complex="15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text-align="end"/>
      <style:text-properties style:font-name="Times New Roman" style:font-name-complex="Times New Roman"/>
    </style:style>
    <style:style style:name="P85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 do zapytania ofertowego<text:line-break/>SIM-P.100.9.2025 z dnia<text:s/>22.09.2025</text:p>
      <text:p text:style-name="P2"/>
      <text:p text:style-name="P3">……………………………….</text:p>
      <text:p text:style-name="P4">……………………………….</text:p>
      <text:p text:style-name="P5">nazwa i adres wykonawcy</text:p>
      <text:p text:style-name="P6">e-mail………………………..</text:p>
      <text:p text:style-name="P7">tel……………...fax…………</text:p>
      <text:p text:style-name="P8"/>
      <text:p text:style-name="P9">Społeczna Inicjatywa Mieszkaniowa</text:p>
      <text:p text:style-name="P10">KZN - Podlaskie Sp. z o.o.</text:p>
      <text:p text:style-name="P11">ul.<text:s/>Główna 8, 18-100 Łapy</text:p>
      <text:p text:style-name="P12"/>
      <text:p text:style-name="P13"/>
      <text:p text:style-name="P14">FORMULARZ OFERTOWY</text:p>
      <text:p text:style-name="P15"/>
      <text:p text:style-name="P16"><text:span text:style-name="T17">Odpowiadając na zapytanie ofertowe pn.:<text:s/></text:span><text:span text:style-name="T18">„</text:span><text:bookmark-start text:name="_Hlk208495011"/><text:span text:style-name="T19">Opracowanie dokumentacji projektowej budowy budynku mieszkalnego wielorodzinnego w m. Boćki (dz. nr ew. 1507 przy ul. Lipowej i ul. Klonowej o pow. 0,35 ha) w<text:s/></text:span><text:span text:style-name="T20">technologii modułowej<text:s/></text:span><text:span text:style-name="T21">wraz z uzyskaniem prawomocnej decyzji pozwolenia na budowę i pełnieniem nadzorów autorskich</text:span><text:bookmark-end text:name="_Hlk208495011"/><text:span text:style-name="T22">”.</text:span></text:p>
      <text:p text:style-name="P23"/>
      <text:p text:style-name="P24">1. Oferujemy wykonanie usługi, będącej przedmiotem zamówienia, za cenę:</text:p>
      <text:p text:style-name="P25"><text:span text:style-name="T26">brutto:………………..……..zł (</text:span><text:span text:style-name="T27">słownie</text:span><text:span text:style-name="T28"><text:s/>…………………………………...………….złotych)<text:s/></text:span><text:span text:style-name="T29"><text:line-break/></text:span><text:span text:style-name="T30">w tym: cena netto:…………………………..……. zł</text:span></text:p>
      <text:p text:style-name="P31">i podatek VAT w wysokości 23% co stanowi kwotę ………………………………………………...zł</text:p>
      <text:p text:style-name="P32"/>
      <text:p text:style-name="P33">w tym:</text:p>
      <text:p text:style-name="P34"/>
      <text:p text:style-name="Standard"><text:span text:style-name="T35">- za opracowanie dokumentacji projektowej:</text:span><text:span text:style-name="T36"><text:line-break/></text:span><text:span text:style-name="T37"><text:s/>cena brutto …………………….zł <text:s/>(</text:span><text:span text:style-name="T38">słownie</text:span><text:span text:style-name="T39"><text:s/></text:span><text:span text:style-name="T40">……………………………………………...……..zł),</text:span></text:p>
      <text:p text:style-name="P41">w tym: cena netto……………………………..….zł</text:p>
      <text:p text:style-name="P42">i podatek VAT w wysokości 23%, tj.:……………………………………………...……………….zł.</text:p>
      <text:p text:style-name="P43"/>
      <text:p text:style-name="P44">- za pełnienie nadzorów autorskich:</text:p>
      <text:p text:style-name="P45">cena brutto………...…………...zł (słownie …………………………………..………………….zł), w tym: cena netto …………………………..…..zł</text:p>
      <text:p text:style-name="P46">i podatek VAT w wysokości 23%, tj.:………………………………………………………..……...zł.</text:p>
      <text:p text:style-name="P47"/>
      <text:p text:style-name="P48">2. Do realizacji zamówienia zostaną skierowane osoby posiadające uprawnienia budowlane do projektowania w rozumieniu ustawy z dnia 7 lipca 1994r. Prawo budowlane (Dz. U. Z 2023r. Poz. 682 z późn. zm.) lub odpowiadające im uprawnienia budowlane wydane na podstawie wcześniej obowiązujących przepisów albo uprawnienia do sprawowania samodzielnej funkcji na podstawie odrębnych przepisów prawa w specjalnościach:</text:p>
      <text:p text:style-name="P49"/>
      <text:list text:style-name="LFO1" text:continue-numbering="true">
        <text:list-item>
          <text:p text:style-name="P50"><text:span text:style-name="T51">architektonicznej ………………………………….………………..(</text:span><text:span text:style-name="T52">wskazać imię i nazwisko</text:span><text:span text:style-name="T53">),</text:span></text:p>
        </text:list-item>
        <text:list-item>
          <text:p text:style-name="P54"><text:span text:style-name="T55">konstrukcyjno-budowlanej……………………………………...….(</text:span><text:span text:style-name="T56">wskazać imię i nazwisko</text:span><text:span text:style-name="T57">),</text:span></text:p>
        </text:list-item>
        <text:list-item>
          <text:p text:style-name="P58"><text:span text:style-name="T59">instalacyjnej w zakresie sieci, instalacji i urządzeń cieplnych, wentylacyjnych, gazowych, wodociągowych i kanalizacyjnych ……………………………..….(</text:span><text:span text:style-name="T60">wskazać imię i nazwisko</text:span><text:span text:style-name="T61">),</text:span></text:p>
        </text:list-item>
        <text:list-item>
          <text:p text:style-name="P62"><text:span text:style-name="T63">instalacyjnej w zakresie sieci, instalacji i urządzeń elektrycznych i elektroenergetycznych ………………………………...…………...(</text:span><text:span text:style-name="T64">wskazać imię i nazwisko</text:span><text:span text:style-name="T65">).</text:span></text:p>
        </text:list-item>
      </text:list>
      <text:p text:style-name="P66"/>
      <text:soft-page-break/>
      <text:p text:style-name="P67">3. Usługę stanowiącą przedmiot zamówienia wykonamy w terminach określonych w zapytaniu ofertowym.</text:p>
      <text:p text:style-name="P68"/>
      <text:p text:style-name="P69">4. Akceptujemy projekt umowy, stanowiący załącznik nr 2 do zapytania ofertowego. W przypadku wyboru naszej oferty zobowiązujemy się do zawarcia umowy na określonych w nim warunkach, w miejscu i terminie wskazanym przez Zamawiającego.</text:p>
      <text:p text:style-name="P70"/>
      <text:p text:style-name="P71">5.<text:s/>Złożenie oferty jest równoznaczne z wyrażeniem zgody na przetwarzanie danych osobowych przez Społeczną Inicjatywę Mieszkaniową KZN- Podlaskie Sp. z o.o. z siedzibą w Łapach, w celu przeprowadzenia postępowania o udzielenie zamówienia publicznego, zgodnie z obowiązującymi przepisami prawa.</text:p>
      <text:p text:style-name="P72"/>
      <text:p text:style-name="P73">6. Oświadczam, że dane osobowe zawarte w ofercie lub przekazane wraz z ofertą pozyskałem w oparciu o przesłanki zawarte w art.6 ust.1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2016r.), a także, że jestem w stanie wykazać, że osoba, której dane<text:s/>dotyczą, wyraziła zgodę na ich przetwarzanie, w przypadku pozyskania danych na podstawie zgody osób.</text:p>
      <text:p text:style-name="P74"/>
      <text:p text:style-name="P75"><text:span text:style-name="T76">7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2016r.) wobec osób fizycznych, od których dane osobowe bezpośrednio lub pośrednio pozyskałem w celu ubiegania się o</text:span><text:span text:style-name="T77"><text:s/>udzielenie zamówienia publicznego w niniejszym postępowaniu (</text:span><text:span text:style-name="T78">oświadczenie dotyczy sytuacji, gdy Wykonawca przekazuje dane osobowe inne niż bezpośrednio jego dotyczące</text:span><text:span text:style-name="T79">).</text:span></text:p>
      <text:p text:style-name="P80"/>
      <text:p text:style-name="P81">8. Oświadczam, że nie podlegam wykluczeniu z postępowania o udzielenie zamówienia na podstawie art. 7 ust. 1 ustawy o szczególnych rozwiązaniach w zakresie przeciwdziałania wspieraniu agresji na Ukrainę oraz służących ochronie bezpieczeństwa narodowego (Dz. U. z 2023r. poz. 129 z późn. zm.)</text:p>
      <text:p text:style-name="P82"/>
      <text:p text:style-name="P83"/>
      <text:p text:style-name="P84">………………………………….</text:p>
      <text:p text:style-name="P85">podpis Wykonawcy/upełnomocnieni</text:p>
      <text:p text:style-name="P86"><text:span text:style-name="T87">przedstawiciele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@simpodlaskie.pl</dc:creator>
    <meta:creation-date>2024-03-01T09:57:00Z</meta:creation-date>
    <dc:date>2025-09-22T10:06:00Z</dc:date>
    <meta:template xlink:href="Normal" xlink:type="simple"/>
    <meta:editing-cycles>16</meta:editing-cycles>
    <meta:editing-duration>PT2580S</meta:editing-duration>
    <meta:document-statistic meta:page-count="2" meta:paragraph-count="8" meta:word-count="629" meta:character-count="4395" meta:row-count="31" meta:non-whitespace-character-count="3774"/>
  </office:meta>
</office:document-meta>
</file>